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 UI Light" svg:font-family="'Microsoft YaHei UI Light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icrosoft YaHei UI Light" fo:font-size="11pt" fo:font-style="italic" style:text-underline-style="solid" style:text-underline-width="auto" style:text-underline-color="font-color" fo:font-weight="bold" officeooo:rsid="001c2468" officeooo:paragraph-rsid="001c2468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text-properties style:font-name="Microsoft YaHei UI Light" fo:font-size="11pt" fo:font-style="italic" style:text-underline-style="solid" style:text-underline-width="auto" style:text-underline-color="font-color" fo:font-weight="bold" officeooo:rsid="001642ff" officeooo:paragraph-rsid="001642ff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text-properties style:font-name="Microsoft YaHei UI Light" fo:font-size="11pt" fo:font-style="italic" style:text-underline-style="solid" style:text-underline-width="auto" style:text-underline-color="font-color" fo:font-weight="bold" officeooo:rsid="001a9999" officeooo:paragraph-rsid="001642ff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text-properties style:font-name="Microsoft YaHei UI Light" fo:font-size="11pt" fo:font-style="italic" style:text-underline-style="solid" style:text-underline-width="auto" style:text-underline-color="font-color" fo:font-weight="bold" officeooo:rsid="001c10e3" officeooo:paragraph-rsid="001c10e3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text-properties style:font-name="Microsoft YaHei UI Light" fo:font-size="11pt" fo:font-style="italic" fo:font-weight="bold" officeooo:rsid="001642ff" officeooo:paragraph-rsid="001642ff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text-properties style:font-name="Microsoft YaHei UI Light" fo:font-size="11pt" fo:font-style="italic" fo:font-weight="bold" officeooo:rsid="001642ff" officeooo:paragraph-rsid="001a9999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text-properties style:font-name="Microsoft YaHei UI Light" fo:font-size="11pt" fo:font-style="italic" fo:font-weight="bold" officeooo:rsid="001c10e3" officeooo:paragraph-rsid="001c2468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text-properties style:font-name="Microsoft YaHei UI Light" fo:font-size="11pt" fo:font-style="italic" style:text-underline-style="solid" style:text-underline-width="auto" style:text-underline-color="font-color" fo:font-weight="bold" officeooo:rsid="001c10e3" officeooo:paragraph-rsid="001c2468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Microsoft YaHei UI Light" fo:font-size="11pt" fo:font-style="italic" fo:font-weight="bold" officeooo:rsid="001642ff" officeooo:paragraph-rsid="001a9999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a9999"/>
    </style:style>
    <style:style style:name="T3" style:family="text">
      <style:text-properties style:text-underline-style="solid" style:text-underline-width="auto" style:text-underline-color="font-color" officeooo:rsid="0018c788"/>
    </style:style>
    <style:style style:name="T4" style:family="text">
      <style:text-properties style:text-underline-style="solid" style:text-underline-width="auto" style:text-underline-color="font-color" officeooo:rsid="001c10e3"/>
    </style:style>
    <style:style style:name="T5" style:family="text">
      <style:text-properties style:text-underline-style="solid" style:text-underline-width="auto" style:text-underline-color="font-color" officeooo:rsid="001c2468"/>
    </style:style>
    <style:style style:name="T6" style:family="text">
      <style:text-properties style:text-underline-style="solid" style:text-underline-width="auto" style:text-underline-color="font-color" officeooo:rsid="001dac28"/>
    </style:style>
    <style:style style:name="T7" style:family="text">
      <style:text-properties officeooo:rsid="00180097"/>
    </style:style>
    <style:style style:name="T8" style:family="text">
      <style:text-properties officeooo:rsid="0018c788"/>
    </style:style>
    <style:style style:name="T9" style:family="text">
      <style:text-properties officeooo:rsid="001a9999"/>
    </style:style>
    <style:style style:name="T10" style:family="text">
      <style:text-properties officeooo:rsid="001c10e3"/>
    </style:style>
    <style:style style:name="T11" style:family="text">
      <style:text-properties officeooo:rsid="001dac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73"/><text:span text:style-name="T9">Datum:</text:span></text:p>
      <text:p text:style-name="P1">Chci se uzdravit protože: <text:s text:c="45"/></text:p>
      <text:p text:style-name="P9"/>
      <text:p text:style-name="P5"><text:span text:style-name="T1">Kneip <text:s text:c="25"/></text:span><text:s/></text:p>
      <text:p text:style-name="P5"/>
      <text:p text:style-name="P7"><text:span text:style-name="T1">Desatero <text:s/></text:span><text:span text:style-name="T5">a <text:s text:c="4"/>Boženka <text:s text:c="22"/></text:span><text:span text:style-name="T1"><text:s text:c="9"/></text:span></text:p>
      <text:p text:style-name="P8"/>
      <text:p text:style-name="P2">Kapky Dr. Jonáše <text:s text:c="3"/>4 druhy á 10 kapek <text:s text:c="7"/></text:p>
      <text:p text:style-name="P2"/>
      <text:p text:style-name="P2">Symbioflor modrý 5 kapek vždy před jídlem <text:s/><text:span text:style-name="T10">3x denně</text:span></text:p>
      <text:p text:style-name="P2">Symbioflor červený 20 kpek vždy před jídlem <text:s/><text:span text:style-name="T10">3x denně</text:span></text:p>
      <text:p text:style-name="P2">Symbioflor sáček <text:s text:c="9"/></text:p>
      <text:p text:style-name="P2"/>
      <text:p text:style-name="P2">Homeopatika 3 globule <text:s text:c="2"/></text:p>
      <text:p text:style-name="P2"/>
      <text:p text:style-name="P5">S<text:span text:style-name="T1">ativex sprej 4 x </text:span><text:span text:style-name="T4">denně <text:s text:c="11"/></text:span><text:span text:style-name="T1"><text:s text:c="4"/>8.00 <text:s text:c="2"/>12.00 <text:s text:c="3"/>16.00 <text:s text:c="3"/>20.0</text:span><text:span text:style-name="T2">0</text:span></text:p>
      <text:p text:style-name="P3"/>
      <text:p text:style-name="P5"><text:span text:style-name="T1">Snídaně </text:span><text:span text:style-name="T3"><text:s text:c="10"/></text:span><text:span text:style-name="T8"><text:s text:c="18"/></text:span></text:p>
      <text:p text:style-name="P5"><text:span text:style-name="T1">Oběd <text:s text:c="14"/></text:span><text:s text:c="25"/></text:p>
      <text:p text:style-name="P2">Večeře <text:s text:c="12"/></text:p>
      <text:p text:style-name="P5"/>
      <text:p text:style-name="P5"><text:span text:style-name="T1">Ovocná šťáva <text:s text:c="12"/></text:span><text:s text:c="35"/></text:p>
      <text:p text:style-name="P2"/>
      <text:p text:style-name="P2"/>
      <text:p text:style-name="P4">Železo <text:s text:c="13"/></text:p>
      <text:p text:style-name="P4">Vápník <text:s text:c="12"/></text:p>
      <text:p text:style-name="P6"><text:span text:style-name="T4">Saftgrass </text:span><text:span text:style-name="T1"><text:s text:c="4"/></text:span><text:span text:style-name="T4">1x <text:s text:c="11"/>1x </text:span><text:s text:c="11"/></text:p>
      <text:p text:style-name="P5"><text:span text:style-name="T6">Boruvková šťáva 3x <text:s/>denně</text:span><text:span text:style-name="T1"> <text:s text:c="16"/></text:span><text:s text:c="64"/></text:p>
      <text:p text:style-name="P5"/>
      <text:p text:style-name="P4"/>
      <text:p text:style-name="P4"><text:s/><text:span text:style-name="T11">Houby</text:span> <text:s text:c="64"/></text:p>
      <text:p text:style-name="P4"><text:s/><text:span text:style-name="T11">Náplast každý 3 <text:s/>den</text:span> <text:s text:c="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 UI Light" svg:font-family="'Microsoft YaHei UI Light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23:13:27.658000000</meta:creation-date>
    <dc:date>2017-12-27T11:34:25.396000000</dc:date>
    <meta:editing-duration>PT12S</meta:editing-duration>
    <meta:editing-cycles>6</meta:editing-cycles>
    <meta:generator>LibreOffice/4.1.4.2$Windows_x86 LibreOffice_project/0a0440ccc0227ad9829de5f46be37cfb6edcf72</meta:generator>
    <meta:print-date>2017-10-24T00:01:32.741000000</meta:print-date>
    <meta:document-statistic meta:table-count="0" meta:image-count="0" meta:object-count="0" meta:page-count="1" meta:paragraph-count="20" meta:word-count="68" meta:character-count="1010" meta:non-whitespace-character-count="330"/>
  </office:meta>
</office:document-meta>
</file>