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officeooo:rsid="0009e624" officeooo:paragraph-rsid="0009e62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8pt" style:text-underline-style="none" fo:font-weight="normal" officeooo:rsid="0009e624" officeooo:paragraph-rsid="0009e624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style:text-underline-style="none" fo:font-weight="normal" officeooo:rsid="000e0898" officeooo:paragraph-rsid="000e0898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style:text-underline-style="none" fo:font-weight="normal" officeooo:rsid="000e0898" officeooo:paragraph-rsid="000e0898" style:font-size-asian="18pt" style:font-weight-asian="normal" style:font-size-complex="18pt" style:font-weight-complex="normal"/>
    </style:style>
    <style:style style:name="T1" style:family="text">
      <style:text-properties officeooo:rsid="000a8d98"/>
    </style:style>
    <style:style style:name="T2" style:family="text">
      <style:text-properties officeooo:rsid="000c3a50"/>
    </style:style>
    <style:style style:name="T3" style:family="text">
      <style:text-properties officeooo:rsid="000e0898"/>
    </style:style>
    <style:style style:name="T4" style:family="text">
      <style:text-properties officeooo:rsid="000e36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mka terapie</text:p>
      <text:p text:style-name="P1"/>
      <text:p text:style-name="P2">- žádné kafe!!!!!!!!!!!</text:p>
      <text:p text:style-name="P2">- detoxikace Joalis ráno <text:span text:style-name="T4">či</text:span> večer</text:p>
      <text:p text:style-name="P2">-<text:span text:style-name="T1">Sativex Spray – 4 x denně</text:span></text:p>
      <text:p text:style-name="P2">– <text:span text:style-name="T2">Craniosakrální terapie ( Boženka)</text:span></text:p>
      <text:p text:style-name="P2">-<text:span text:style-name="T2">Moringa čaj</text:span></text:p>
      <text:p text:style-name="P2">-<text:span text:style-name="T2">Tulsi čaj</text:span></text:p>
      <text:p text:style-name="P2">-<text:span text:style-name="T4">borůvková šťava 3 denně</text:span></text:p>
      <text:p text:style-name="P2">-<text:span text:style-name="T2">Reishi houby</text:span></text:p>
      <text:p text:style-name="P2">-<text:span text:style-name="T2">očista střev</text:span></text:p>
      <text:p text:style-name="P2">- <text:span text:style-name="T2">ovoce a zelenina!!!!!!!!!!!!</text:span></text:p>
      <text:p text:style-name="P2">-<text:span text:style-name="T2">ovocné šťávy</text:span></text:p>
      <text:p text:style-name="P2">- <text:span text:style-name="T3">vynechat mléko a mléčné výrobky</text:span></text:p>
      <text:p text:style-name="P2">-<text:span text:style-name="T3">pít vlažnou </text:span></text:p>
      <text:p text:style-name="P2">-<text:span text:style-name="T3">procházky</text:span></text:p>
      <text:p text:style-name="P3">-vynechat potraviny s pšeničnou moukou</text:p>
      <text:p text:style-name="P3">-fenyklový čaj</text:p>
      <text:p text:style-name="P3">-dýchání, mantra OHM,zpívání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9:23:06.918000000</meta:creation-date>
    <dc:date>2017-12-27T11:38:49.124000000</dc:date>
    <meta:editing-duration>P0D</meta:editing-duration>
    <meta:editing-cycles>5</meta:editing-cycles>
    <meta:generator>LibreOffice/4.1.4.2$Windows_x86 LibreOffice_project/0a0440ccc0227ad9829de5f46be37cfb6edcf72</meta:generator>
    <meta:print-date>2017-04-29T00:19:37.165000000</meta:print-date>
    <meta:document-statistic meta:table-count="0" meta:image-count="0" meta:object-count="0" meta:page-count="1" meta:paragraph-count="18" meta:word-count="57" meta:character-count="381" meta:non-whitespace-character-count="339"/>
  </office:meta>
</office:document-meta>
</file>